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3" style:family="text">
      <style:text-properties fo:font-size="16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6" style:family="text">
      <style:text-properties fo:font-size="14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7" style:family="text">
      <style:text-properties fo:font-size="14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10" style:family="text">
      <style:text-properties fo:font-size="16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13" style:family="text">
      <style:text-properties fo:font-size="16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16" style:family="text">
      <style:text-properties fo:font-size="14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19" style:family="text">
      <style:text-properties fo:font-size="14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22" style:family="text">
      <style:text-properties fo:font-size="14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25" style:family="text">
      <style:text-properties fo:font-size="14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28" style:family="text">
      <style:text-properties fo:font-size="14.00pt" fo:font-weight="normal" fo:font-family="'Liberation Serif'" style:font-family-asian="'Liberation Serif'" style:font-family-complex="'Liberation Serif'" fo:background-color="transparent" fo:color="#004dbb" fo:font-style="italic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<text:s text:c="10"/>Ve</text:span><text:span text:style-name="T3">ľkonočné<text:s text:c="2"/>posolstvo J.V. Kráľovnej Alžbety II.</text:span></text:p>
      <text:p text:style-name="P2"><text:span text:style-name="T4"/></text:p>
      <text:p text:style-name="P2"><text:span text:style-name="T5"><text:s text:c="79"/>11.<text:s/></text:span><text:span text:style-name="T6">apríl</text:span><text:span text:style-name="T7"><text:s/>2020</text:span></text:p>
      <text:p text:style-name="P2"><text:span text:style-name="T8"/></text:p>
      <text:p text:style-name="P2"><text:span text:style-name="T8"/></text:p>
      <text:p text:style-name="P2"><text:span text:style-name="T9"><text:s text:c="10"/>„ Nech nás horiaci plame</text:span><text:span text:style-name="T10">ň Veľkonočnej nádeje<text:s text:c="2"/></text:span></text:p>
      <text:p text:style-name="P2"><text:span text:style-name="T11"/></text:p>
      <text:p text:style-name="P2"><text:span text:style-name="T12"><text:s text:c="46"/>stále sprevádza budúcnos</text:span><text:span text:style-name="T13">ťou “ </text:span></text:p>
      <text:p text:style-name="P2"><text:span text:style-name="T14"/></text:p>
      <text:p text:style-name="P2"><text:span text:style-name="T14"/></text:p>
      <text:p text:style-name="P2"><text:span text:style-name="T15">Mnohé duchovné spolo</text:span><text:span text:style-name="T16">čenstvá slávia Veľkonočné sviatky vo význame porážky temnoty jasným svetlom. Veľkonočné sviatky sú charakteristické zapaľovaním sviečok.</text:span></text:p>
      <text:p text:style-name="P2"><text:span text:style-name="T17"/></text:p>
      <text:p text:style-name="P2"><text:span text:style-name="T18">Je prízna</text:span><text:span text:style-name="T19">čné, že tento zvyk je vlastný skoro všetkým kultúram a vierovyznaniam. Sviečky svietia pri narodeninových koláčoch, pri oslavách rodinných výročiach. Pri takýchto príležitostiach a pri svetle sviečok sa radi stretávame. Spája nás to.<text:s text:c="3"/></text:span></text:p>
      <text:p text:style-name="P2"><text:span text:style-name="T20"/></text:p>
      <text:p text:style-name="P2"><text:span text:style-name="T21">V prvých d</text:span><text:span text:style-name="T22">ňoch Veľkej noci, keď sa zvečerieva, kresťania<text:s text:c="2"/>zapaľujú sviečky spolu. V kostoloch by sa jedno svetlo sviečky spojilo s druhým svetlom sviečky, svetlo by sa šírilo pomaly a potom rýchlejšie s pribúdajúcimi zapálenými sviečkami. To nám pripomína zmŕtvychvstanie Ježiša Krista od počiatkoch Veľkej noci až po dnes. </text:span></text:p>
      <text:p text:style-name="P2"><text:span text:style-name="T23"/></text:p>
      <text:p text:style-name="P2"><text:span text:style-name="T24">Tento rok, pre mnohých z nás, na rozdie</text:span><text:span text:style-name="T25">ľ od predchádzajúcich rokov,<text:s text:c="2"/>bude Veľká noc iná. Dodržiavaním pravidiel, ako je zachovanie dostatočnej vzdialenosti medzi sebou, prispejeme k tomu, aby sme boli my a ostatní v bezpečí. Ale oslava Veľkej noci nie je zrušená, sláviť Veľkú noc potrebujeme rovnako ako kedykoľvek v minulosti. Zjavenie sa zmŕtvychvstaného Ježiša Krista v prvých dňoch Veľkej noci dal jeho následovníkom novú nádej a zmysel. My všetci si tiež toto mystérium môžeme vziať k srdcu. Vieme, že korona vírus nás nezlomí. Temnota smrti je prítomná u mnohých, ktorých sužuje strach, ale svetlo nádeje a sám život sú silnejšie. Nech nás horiaci plameň života Veľkej noci sprevádza budúcnosťou.</text:span></text:p>
      <text:p text:style-name="P2"><text:span text:style-name="T26"/></text:p>
      <text:p text:style-name="P2"><text:span text:style-name="T27">Želám všetkým vierovyznaniam požehnanú Ve</text:span><text:span text:style-name="T28">ľkú noc.<text:s text:c="3"/></text:span></text:p>
      <text:p text:style-name="P2"><text:span text:style-name="T28"/></text:p>
      <text:p text:style-name="P2"><text:span text:style-name="T28">J.V. Kráľovna Alžbeta II.<text:s text:c="12"/></text:span></text:p>
      <text:p text:style-name="P2"><text:span text:style-name="T28"/></text:p>
      <text:p text:style-name="P2"><text:span text:style-name="T28"/></text:p>
      <text:p text:style-name="P2"><text:span text:style-name="T28">voľne preložil</text:span></text:p>
      <text:p text:style-name="P2"><text:span text:style-name="T28"/></text:p>
      <text:p text:style-name="P2"><text:span text:style-name="T28">Chev. Ing. Ján Stanek</text:span></text:p>
      <text:p text:style-name="P2"><text:span text:style-name="T28">kancelár Rádu sv. Lazára</text:span></text:p>
      <text:p text:style-name="P2"><text:span text:style-name="T29"/></text:p>
      <text:p text:style-name="P2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