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normal" fo:font-family="'Liberation Serif'" style:font-family-asian="'Liberation Serif'" style:font-family-complex="'Liberation Serif'" fo:background-color="transparent" fo:color="#004dbb" fo:font-style="italic"/>
    </style:style>
    <style:style style:name="T2" style:family="text">
      <style:text-properties fo:font-size="14.00pt" fo:font-weight="normal" fo:font-family="'Liberation Serif'" style:font-family-asian="'Liberation Serif'" style:font-family-complex="'Liberation Serif'" fo:background-color="transparent" fo:color="#004dbb" fo:font-style="italic"/>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4.00pt" fo:font-weight="normal" fo:font-family="'Liberation Serif'" style:font-family-asian="'Liberation Serif'" style:font-family-complex="'Liberation Serif'" fo:background-color="transparent" fo:color="#004dbb" fo:font-style="italic"/>
    </style:style>
    <style:style style:name="T5" style:family="text">
      <style:text-properties fo:font-size="14.00pt" fo:font-weight="normal" fo:font-family="'Liberation Serif'" style:font-family-asian="'Liberation Serif'" style:font-family-complex="'Liberation Serif'" fo:background-color="transparent" fo:color="#004dbb" fo:font-style="italic"/>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4.00pt" fo:font-weight="normal" fo:font-family="'Liberation Serif'" style:font-family-asian="'Liberation Serif'" style:font-family-complex="'Liberation Serif'" fo:background-color="transparent" fo:color="#004dbb" fo:font-style="italic"/>
    </style:style>
    <style:style style:name="T8" style:family="text">
      <style:text-properties fo:font-size="14.00pt" fo:font-weight="normal" fo:font-family="'Liberation Serif'" style:font-family-asian="'Liberation Serif'" style:font-family-complex="'Liberation Serif'" fo:background-color="transparent" fo:color="#004dbb" fo:font-style="italic"/>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4.00pt" fo:font-weight="normal" fo:font-family="'Liberation Serif'" style:font-family-asian="'Liberation Serif'" style:font-family-complex="'Liberation Serif'" fo:background-color="transparent" fo:color="#004dbb" fo:font-style="italic"/>
    </style:style>
    <style:style style:name="T11" style:family="text">
      <style:text-properties fo:font-size="14.00pt" fo:font-weight="normal" fo:font-family="'Liberation Serif'" style:font-family-asian="'Liberation Serif'" style:font-family-complex="'Liberation Serif'" fo:background-color="transparent" fo:color="#004dbb" fo:font-style="italic"/>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4.00pt" fo:font-weight="normal" fo:font-family="'Liberation Serif'" style:font-family-asian="'Liberation Serif'" style:font-family-complex="'Liberation Serif'" fo:background-color="transparent" fo:color="#004dbb" fo:font-style="italic"/>
    </style:style>
    <style:style style:name="T14" style:family="text">
      <style:text-properties fo:font-size="14.00pt" fo:font-weight="normal" fo:font-family="'Liberation Serif'" style:font-family-asian="'Liberation Serif'" style:font-family-complex="'Liberation Serif'" fo:background-color="transparent" fo:color="#004dbb" fo:font-style="italic"/>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4.00pt" fo:font-weight="normal" fo:font-family="'Liberation Serif'" style:font-family-asian="'Liberation Serif'" style:font-family-complex="'Liberation Serif'" fo:background-color="transparent" fo:color="#004dbb" fo:font-style="italic"/>
    </style:style>
    <style:style style:name="T17" style:family="text">
      <style:text-properties fo:font-size="14.00pt" fo:font-weight="normal" fo:font-family="'Liberation Serif'" style:font-family-asian="'Liberation Serif'" style:font-family-complex="'Liberation Serif'" fo:background-color="transparent" fo:color="#004dbb" fo:font-style="italic"/>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4.00pt" fo:font-weight="normal" fo:font-family="'Liberation Serif'" style:font-family-asian="'Liberation Serif'" style:font-family-complex="'Liberation Serif'" fo:background-color="transparent" fo:color="#004dbb" fo:font-style="italic"/>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4.00pt" fo:font-weight="normal" fo:font-family="'Liberation Serif'" style:font-family-asian="'Liberation Serif'" style:font-family-complex="'Liberation Serif'" fo:background-color="transparent" fo:color="#004dbb" fo:font-style="italic"/>
    </style:style>
    <style:style style:name="T22" style:family="text">
      <style:text-properties fo:font-size="14.00pt" fo:font-weight="normal" fo:font-family="'Liberation Serif'" style:font-family-asian="'Liberation Serif'" style:font-family-complex="'Liberation Serif'" fo:background-color="transparent" fo:color="#004dbb" fo:font-style="italic"/>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4.00pt" fo:font-weight="normal" fo:font-family="'Liberation Serif'" style:font-family-asian="'Liberation Serif'" style:font-family-complex="'Liberation Serif'" fo:background-color="transparent" fo:color="#004dbb" fo:font-style="italic"/>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4.00pt" fo:font-weight="normal" fo:font-family="'Liberation Serif'" style:font-family-asian="'Liberation Serif'" style:font-family-complex="'Liberation Serif'" fo:background-color="transparent" fo:color="#004dbb" fo:font-style="italic"/>
    </style:style>
    <style:style style:name="T27" style:family="text">
      <style:text-properties fo:font-size="14.00pt" fo:font-weight="normal" fo:font-family="'Liberation Serif'" style:font-family-asian="'Liberation Serif'" style:font-family-complex="'Liberation Serif'" fo:background-color="transparent" style:use-window-font-color="true"/>
    </style:style>
    <style:style style:name="P1" style:family="paragraph">
      <style:paragraph-properties fo:line-height="100.00%" fo:text-align="justify"/>
    </style:style>
  </office:automatic-styles>
  <office:body>
    <office:text>
      <text:p text:style-name="P1"><text:span text:style-name="T1">Posolstvo k Ve</text:span><text:span text:style-name="T2">ľkému týždňu.</text:span></text:p>
      <text:p text:style-name="P1"><text:span text:style-name="T3"/></text:p>
      <text:p text:style-name="P1"><text:span text:style-name="T3"/></text:p>
      <text:p text:style-name="P1"><text:span text:style-name="T4">Kvetnou nede</text:span><text:span text:style-name="T5">ľou si pripomíname zmŕtvychvstanie Ježiša Krista, avšak by nám to malo tiež pripomínať, že kvôli korona vírusu trpí veľké množstvo ľudí hmotnou núdzou a samotou. Bude to neobvyklá oslava Veľkého týždňa, počas ktorého nám cirkev prezentuje mystérium spásy, bez možnosti zúčastniť sa v plnej miere na liturgiách, ako je Krížová cesta / Via Crucis /,<text:s text:c="2"/>tradičné procese a pri ostatné ľudové prejavy zbožnosti. Avšak na Veľkú noc nemôžme zabudnúť. Veľkú noc môžeme oslavovať liturgiou, v bežnom živote, doma s rodinou. Toto je Veľká noc účasti, solidarity a pozornosti voči ostatným, voči potrebám núdznych, týždeň oslavy vzkriesenia. Prosím vás pripojte sa k mojej modlitbe za kňazov vašej farnosti, ktorí sa vo veľkej miere usilujú zachovať svoju pastiersku službu voči nám všetkým a predovšetkým voči tým najchudobnejším. </text:span></text:p>
      <text:p text:style-name="P1"><text:span text:style-name="T6"/></text:p>
      <text:p text:style-name="P1"><text:span text:style-name="T7">Tohtoro</text:span><text:span text:style-name="T8">čná oslava Veľkého týždňa bude bohužiaľ bez účasti ľudí.<text:s text:c="2"/>Na druhej strane nám dáva možnosť, aj keď fyzicky vzdialení, byť duchovne blízki, v zmysle duchovnej spolupatričnosti. Dáva nám možnosť vytvoriť doma náš svätostánok, miesto na modlitbu, vymeniť zložitú situáciu za nádej k napredovaniu. Takýmto nie zložitým počinom sa zúčastníme na liturgii: palmová ratolesť, aj keď nebude tento rok požehnaná v kostole, tá bude ako prvé znamenie nášho príchodu spolu s Ježišom Kristom do Jeruzalema. Nechajte si otvorenú Bibliu a meditujte o požehnanej Panne Márii, patrónky cirkví, umiestnite kríž na miesto, kde sa modlíte, svetlo sviečky nech svieti vo večernej Veľkonočnej sviatosti, pripravte misku z vodou, ako pamiatku na krst a spravte z vášho každodenného chleba a vína váš symbol účasti na Eucharistii.</text:span></text:p>
      <text:p text:style-name="P1"><text:span text:style-name="T9"/></text:p>
      <text:p text:style-name="P1"><text:span text:style-name="T10">Ve</text:span><text:span text:style-name="T11">ľký týždeň sumarizuje posolstvo v evanjeliu: bezmedzná božia láska, ktorá sa prejavuje vo Veľkonočnom mystériu ukrižovania Ježiša Krista a jeho vzkriesenia.<text:s text:c="2"/>Odkaz vzkrieseného Ježiša Krista nám pomáha prekonať dobu životných ťažkostí, pretože otvára horizonty k nášmu životnému presvedčeniu o božej láske, ktorá zvíťazila nad smrťou. Putá hriešnych sa zmenia na slobodu božích detí: radosť, smútok, priateľstvo, osamelosť, spoločenský život namiesto vyprahnutého individualizmu. Vzkriesenie Ježiša Krista pôsobí na nás pozitívne, najmä vtedy, keď nás premáha strach.</text:span></text:p>
      <text:p text:style-name="P1"><text:span text:style-name="T12"/></text:p>
      <text:p text:style-name="P1"><text:span text:style-name="T13">Nech sa táto Ve</text:span><text:span text:style-name="T14">ľká noc stane nádejou, ktorá nás bude viesť zodpovedným životom a ktorým budeme schopný zmeniť svet, aby bol lepší. Počas tohto Veľkého týždňa pestujte lásku, aj keď bez požehnania palmovej ratolesti. Pristavme sa predovšetkým pri tých, ktorí sú chorí, osamelí, postihnutí neblahým životným osudom. Vy všetci, ktorí<text:s text:c="2"/>nemôžete prijať sviatosť na Veľkú noc, prijmite moje láskavé požehnanie.<text:s text:c="6"/></text:span></text:p>
      <text:p text:style-name="P1"><text:span text:style-name="T15"/></text:p>
      <text:p text:style-name="P1"><text:span text:style-name="T16">Prajem vám š</text:span><text:span text:style-name="T17">ťastné Veľkonočné sviatky. </text:span></text:p>
      <text:p text:style-name="P1"><text:span text:style-name="T18"/></text:p>
      <text:p text:style-name="P1"><text:span text:style-name="T19">Monreale, 4. apríl 2020<text:s text:c="16"/></text:span></text:p>
      <text:p text:style-name="P1"><text:span text:style-name="T20"/></text:p>
      <text:p text:style-name="P1"><text:span text:style-name="T21">Michele Pennisi</text:span></text:p>
      <text:p text:style-name="P1"><text:span text:style-name="T21">Arcibiskup z Monreale</text:span></text:p>
      <text:p text:style-name="P1"><text:span text:style-name="T21">Cirkevný Ve</text:span><text:span text:style-name="T22">ľkoprior Rádu sv. Lazára</text:span></text:p>
      <text:p text:style-name="P1"><text:span text:style-name="T23"/></text:p>
      <text:p text:style-name="P1"><text:span text:style-name="T24">volne preložil:</text:span></text:p>
      <text:p text:style-name="P1"><text:span text:style-name="T25"/></text:p>
      <text:p text:style-name="P1"><text:span text:style-name="T26">Chev. Ing. Ján Stanek</text:span></text:p>
      <text:p text:style-name="P1"><text:span text:style-name="T26">Kancelár Rádu sv. Lazára</text:span></text:p>
      <text:p text:style-name="P1"><text:span text:style-name="T27"><text:s text:c="4"/></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