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2b2bd2" fo:font-style="italic" style:font-style-asian="italic" style:font-style-complex="italic"/>
    </style:style>
    <style:style style:name="P2" style:family="paragraph" style:parent-style-name="Standard">
      <style:paragraph-properties fo:text-align="justify" style:justify-single-word="false"/>
      <style:text-properties fo:color="#0000a8" fo:font-style="italic" style:font-style-asian="italic" style:font-style-complex="italic"/>
    </style:style>
    <style:style style:name="P3" style:family="paragraph" style:parent-style-name="Standard">
      <style:paragraph-properties fo:text-align="justify" style:justify-single-word="false"/>
      <style:text-properties fo:color="#0000a8" fo:font-style="italic" fo:font-weight="bold" style:font-style-asian="italic" style:font-weight-asian="bold" style:font-style-complex="italic" style:font-weight-complex="bold"/>
    </style:style>
    <style:style style:name="P4" style:family="paragraph" style:parent-style-name="Bez_20_riadkovania" style:master-page-name="MP0">
      <style:paragraph-properties fo:text-align="justify" style:justify-single-word="false" style:page-number="auto" fo:break-before="page"/>
      <style:text-properties fo:color="#0000a8" fo:font-style="italic" fo:font-weight="bold" officeooo:rsid="001cc3b1" style:font-style-asian="italic" style:font-weight-asian="bold" style:font-style-complex="italic" style:font-weight-complex="bold"/>
    </style:style>
    <style:style style:name="T1" style:family="text">
      <style:text-properties officeooo:rsid="001cc3b1"/>
    </style:style>
    <style:style style:name="T2" style:family="text">
      <style:text-properties officeooo:rsid="001cdfc0"/>
    </style:style>
    <style:style style:name="T3" style:family="text">
      <style:text-properties officeooo:rsid="001e7f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 O M Í L I A <text:s text:c="2"/>K <text:s text:c="2"/>V Ý Z N A M U <text:s/>SV. <text:s/>L A Z Á R A</text:p>
      <text:p text:style-name="P3"/>
      <text:p text:style-name="P2">V tejto pôstnej dobe, keď sa pripravujeme na slávenie Veľkej noci, sme pozvaní na znovu <text:span text:style-name="T1">uvedomenie si</text:span> nášho krstu, ktorý túto nedeľu predstavuje pre nás symbol vody, svetla a života.</text:p>
      <text:p text:style-name="P2">V pasážach Evanjelia, čítaných v túto nedeľu, sa nám prihovára Ježiš Kristus nasledovne. <text:s/><text:span text:style-name="T1">Ja som</text:span> „voda života“, ktorá uhasína náš smäd po šťastí a večnom živote. <text:span text:style-name="T1">Ja som</text:span> „svetlo sveta“, ktoré svieti na všednosť života a dáva nám silu k znovu porozumeniu Pána Boha, celého sveta a samých seba. V pasážach Evanjelia, ktoré sa budú čítať na nasledujúcu nedeľu, Ježiš Kristus nám približuje Lazára ako človeka, ktorý bol plný života a pripomína nám túto skutočnosť.</text:p>
      <text:p text:style-name="P2">Uhas svoj smäd. Otvor oči. Ži. V tohtoročnom pôstnom období si pripomíname nesledujúce udalosti.</text:p>
      <text:p text:style-name="P2">Ženu Máriu Magdalénu, ktorá sa stala milosrdnou Samaritánkou (4:5-42), muža, od narodenia slepého (9:1-41) a Lazára z Betánii.: troch najbiednejších, ku ktorým Ježiš Kristus prišiel.</text:p>
      <text:p text:style-name="P2"/>
      <text:p text:style-name="P2">Dnešná kázeň nám pripomína vzkriesenie Lazára z Betánii, domova Márii Magdalény a Panny Márie.</text:p>
      <text:p text:style-name="P2"/>
      <text:p text:style-name="P2">My kresťania sa musíme pýtať samých seba, ako veľmi veríme slovám Ježiša Krista v čase, keď <text:s text:c="2"/>sme postavení pred každodennú voľbu, voľbu vydať sa na cestu večného života, alebo smrti.</text:p>
      <text:p text:style-name="P2"/>
      <text:p text:style-name="P2">Ježiš Kristus je <text:span text:style-name="T2">sa nachádza </text:span>vždy v strede nášho života, nie preto, aby nás skúšal, ale nabáda nás, aby sme boli schopní sa obetovať pre lásku. Tak, ako on volá na svojho priateľa Lazára, Ježiš Kristus sa prihovára ústami Lazára aj k nám: Ja som Lazár, <text:s/>ja som priateľ, biedny, milovaný, ktorému Ježiš Kristus nedovolil odvrátiť ma od neho. Cez slzy Ježiša Krista spoznávame božiu lásku.</text:p>
      <text:p text:style-name="P2">Význam nášho vzkriesenia tkvie v slzách tejto božej láske. Žijeme teraz v prítomnosti, budeme žiť i <text:span text:style-name="T2">v posmrtnom živote</text:span>, pretože sme milovaní. Láska Božia je silnejšia ako smrť.</text:p>
      <text:p text:style-name="P2"/>
      <text:p text:style-name="P2">S touto nádejou si uvedomujeme, že môžeme vždy kráčať s odvahou, jasnosťou a radosťou cestou života, ktorá nás privedie do božieho chrámu.</text:p>
      <text:p text:style-name="P2"/>
      <text:p text:style-name="P2"/>
      <text:p text:style-name="P2">J.E. <text:span text:style-name="T2">Mon. </text:span>Michele Pennisi, <text:span text:style-name="T3">GCLJ</text:span></text:p>
      <text:p text:style-name="P2">Cirkevný Veľkoprior Rádu sv. Lazára</text:p>
      <text:p text:style-name="P2"/>
      <text:p text:style-name="P2">26. marca 2020</text:p>
      <text:p text:style-name="P2"/>
      <text:p text:style-name="P2">Kráten<text:span text:style-name="T2">é,</text:span> voľne preložil:</text:p>
      <text:p text:style-name="P2"/>
      <text:p text:style-name="P2">Ing. Ján Stanek</text:p>
      <text:p text:style-name="P2">kancelár Rádu sv. Lazára <text:span text:style-name="T2">na Slovensku</text:span></text:p>
      <text:p text:style-name="P2"/>
      <text:p text:style-name="P1"/>
      <text:p text:style-name="P1"><text:s text:c="5"/></text:p>
      <text:p text:style-name="P1"><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ez_20_riadkovania" style:display-name="Bez riadkovania" style:family="paragraph">
      <style:paragraph-properties fo:hyphenation-ladder-count="no-limit"/>
      <style:text-properties style:font-size-complex="10.5pt" fo:hyphenate="false"/>
    </style:style>
    <style:style style:name="Predvolené_20_písmo_20_odseku" style:display-name="Predvolené písmo odsek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Capt.Stanislav Holák</meta:initial-creator>
    <meta:creation-date>2020-03-30T10:35:00Z</meta:creation-date>
    <dc:date>2020-03-31T11:20:41.659000000</dc:date>
    <meta:editing-cycles>3</meta:editing-cycles>
    <meta:editing-duration>PT59M26S</meta:editing-duration>
    <meta:document-statistic meta:table-count="0" meta:image-count="0" meta:object-count="0" meta:page-count="1" meta:paragraph-count="18" meta:word-count="351" meta:character-count="2125" meta:non-whitespace-character-count="1760"/>
    <meta:template xlink:type="simple" xlink:actuate="onRequest" xlink:title="" xlink:href="Normal"/>
  </office:meta>
</office:document-meta>
</file>